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Lijsterlaan 11 5613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23</text:p>
            <text:p text:style-name="common-al">Omschrijving: kappen van een boom</text:p>
            <text:p text:style-name="common-al">Adres: Lijsterlaan 11 5613AD Eindhoven</text:p>
            <text:p text:style-name="common-al">Datum ontvangst: 05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57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57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57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32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Lijsterlaan 11 5613AD Eindhov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578</meta:user-defined>
    <meta:user-defined meta:name="OVERHEIDop.GmbID/DC.identifier">gmb-2022-405578</meta:user-defined>
    <meta:user-defined meta:name="OVERHEIDop.versieInformatie"/>
  </office:meta>
</office:document-meta>
</file>