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zelfstandige huishoudens in aanmerking kunnen komen voor een eenmalige energietoeslag 2022;</text:p>
              </text:list-item>
              <text:list-item text:style-override="id1-3-2-1-1-7-2">
                <text:number>•</text:number>
                <text:p text:style-name="al">het daarom wenselijk is voor dit doel aanvullende beleidsregels vast te stellen;</text:p>
              </text:list-item>
            </text:list>
            <text:p text:style-name="al"/>
            <text:p text:style-name="al">besluit: </text:p>
            <text:p text:style-name="al">Vast te stellen de beleidsregels Eenmalige energietoeslag gemeente Enschede 2022</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persoon en diens eventuele partner, die een verzoek doet om een eenmalige energietoeslag;</text:p>
              </text:list-item>
              <text:list-item text:style-override="id1-3-2-2-2-3-2">
                <text:number>b.</text:number>
                <text:p text:style-name="al">Bbz: Besluit bijstandsverlening zelfstandigen;</text:p>
              </text:list-item>
              <text:list-item text:style-override="id1-3-2-2-2-3-3">
                <text:number>c.</text:number>
                <text:p text:style-name="al">bijstandsnorm: de netto bijstandsnorm als bedoeld in art. 21 van de wet, exclusief vakantietoeslag;</text:p>
              </text:list-item>
              <text:list-item text:style-override="id1-3-2-2-2-3-4">
                <text:number>d.</text:number>
                <text:p text:style-name="al">college: college van burgemeester en wethouders van de gemeente Enschede;</text:p>
              </text:list-item>
              <text:list-item text:style-override="id1-3-2-2-2-3-5">
                <text:number>e.</text:number>
                <text:p text:style-name="al">eenmalige energietoeslag: gemeentelijke categoriale toeslag als tegemoetkoming voor de gestegen kosten van energie;</text:p>
              </text:list-item>
              <text:list-item text:style-override="id1-3-2-2-2-3-6">
                <text:number>f.</text:number>
                <text:p text:style-name="al">inkomen: het netto maandinkomen, exclusief vakantietoeslag als bedoeld in de wet met uitzondering van de inkomensbestanddelen genoemd in artikel 31, tweede lid en artikel 36 van de wet;</text:p>
              </text:list-item>
              <text:list-item text:style-override="id1-3-2-2-2-3-7">
                <text:number>g.</text:number>
                <text:p text:style-name="al">peildatum: de eerste dag van de maand voorafgaand aan de datum waarin de aanvraag wordt gedaan. Voor zelfstandige huishoudens die vallen onder de ambtshalve verstrekking is de peildatum vastgesteld op 1 januari 2022; </text:p>
              </text:list-item>
              <text:list-item text:style-override="id1-3-2-2-2-3-8">
                <text:number>h.</text:number>
                <text:p text:style-name="al">referteperiode : </text:p>
              </text:list-item>
              <text:list-item text:style-override="id1-3-2-2-2-3-9">
                <text:number>•</text:number>
                <text:p text:style-name="al">Voor ambtshalve toekenning: januari 2022</text:p>
              </text:list-item>
              <text:list-item text:style-override="id1-3-2-2-2-3-10">
                <text:number>•</text:number>
                <text:p text:style-name="al">Voor ingediende (digitale) aanvraag: de kalendermaand voorafgaand aan de maand waarin de aanvraag voor de eenmalige energietoeslag is ingediend;</text:p>
              </text:list-item>
              <text:list-item text:style-override="id1-3-2-2-2-3-11">
                <text:number>i.</text:number>
                <text:p text:style-name="al">schuldentraject: een traject ingevolge de Wet schuldsanering natuurlijke personen (WSNP) of een minnelijke schuldsanering natuurlijke personen (MSNP);</text:p>
              </text:list-item>
              <text:list-item text:style-override="id1-3-2-2-2-3-12">
                <text:number>j.</text:number>
                <text:p text:style-name="al">wet: Participatiewet;</text:p>
              </text:list-item>
              <text:list-item text:style-override="id1-3-2-2-2-3-13">
                <text:number>k.</text:number>
                <text:p text:style-name="al">zelfstandig huishouden: één of meer personen die gezamenlijk op één adres wonen in een zelfstandige woning;</text:p>
              </text:list-item>
              <text:list-item text:style-override="id1-3-2-2-2-3-14">
                <text:number>l.</text:number>
                <text:p text:style-name="al">zelfstandige woning: een woning voorzien van een eigen toegang waarbij geen wezenlijke woonfuncties, zoals woon- en slaapruimte, was- en kookgelegenheid en toilet met andere woningen worden gedeeld én met een eigen gas- en/of elektrameter.</text:p>
              </text:list-item>
            </text:list>
          </text:section>
          <text:section text:name="artikel_id1-3-2-2-3" text:style-name="artikel">
            <text:p text:style-name="artikel_kop_titel"><text:span text:style-name="artikel_kop_label">Artikel</text:span> <text:span text:style-name="artikel_kop_nr">2</text:span> Eenmalige energietoeslag 2022</text:p>
            <text:list text:style-name="id1-3-2-2-3-2">
              <text:list-item text:style-override="id1-3-2-2-3-2">
                <text:number>1.</text:number>
                <text:p text:style-name="al">De eenmalige energietoeslag is een vorm van bijzondere bijstand, met dien verstande dat:</text:p>
                <text:list text:style-name="id1-3-2-2-3-2-3">
                  <text:list-item text:style-override="id1-3-2-2-3-2-3-1">
                    <text:number>a.</text:number>
                    <text:p text:style-name="al">de aanvrager de bijzondere noodzakelijke energiekosten niet hoeft aan te tonen.</text:p>
                  </text:list-item>
                  <text:list-item text:style-override="id1-3-2-2-3-2-3-2">
                    <text:number>b.</text:number>
                    <text:p text:style-name="al">Het drempelbedrag zoals bedoeld in artikel 35, tweede lid van de wet niet van toepassing is.</text:p>
                  </text:list-item>
                </text:list>
              </text:list-item>
              <text:list-item text:style-override="id1-3-2-2-3-3">
                <text:number>2.</text:number>
                <text:p text:style-name="al">Het college verleent de eenmalige energietoeslag 2022 ten bedrage van € 1300,- ambtshalve of op aanvraag in het jaar 2022. </text:p>
              </text:list-item>
            </text:list>
          </text:section>
          <text:section text:name="artikel_id1-3-2-2-4" text:style-name="artikel">
            <text:p text:style-name="artikel_kop_titel"><text:span text:style-name="artikel_kop_label">Artikel</text:span> <text:span text:style-name="artikel_kop_nr">3</text:span> Doelgroep eenmalige energietoeslag 2022</text:p>
            <text:list text:style-name="id1-3-2-2-4-2">
              <text:list-item text:style-override="id1-3-2-2-4-2">
                <text:number>1.</text:number>
                <text:p text:style-name="al">De eenmalige energietoeslag 2022 van € 1300,- is bedoeld voor zelfstandige huishoudens met een laag inkomen en wordt ambtshalve of op aanvraag als bijzondere bijstand verleend.</text:p>
              </text:list-item>
              <text:list-item text:style-override="id1-3-2-2-4-3">
                <text:number>2.</text:number>
                <text:p text:style-name="al">Een zelfstandig huishouden heeft een laag inkomen als gedurende de referteperiode het in aanmerking te nemen inkomen niet hoger is dan 120% van de toepasselijke bijstandsnorm of als een zelfstandig huishouden in een schuldentraject is waardoor het inkomen ook niet hoger is dan 120% van de toepasselijke bijstandsnorm.</text:p>
              </text:list-item>
              <text:list-item text:style-override="id1-3-2-2-4-4">
                <text:number>3.</text:number>
                <text:p text:style-name="al">Voor de toepassing van deze regeling wordt het vermogen niet in aanmerking genomen.</text:p>
              </text:list-item>
              <text:list-item text:style-override="id1-3-2-2-4-5">
                <text:number>4.</text:number>
                <text:p text:style-name="al">Per zelfstandig huishouden verleent het college maximaal één keer de energietoeslag.</text:p>
              </text:list-item>
              <text:list-item text:style-override="id1-3-2-2-4-6">
                <text:number>5.</text:number>
                <text:p text:style-name="al">Tot de doelgroep wordt niet gerekend de persoon die op de peildatum:</text:p>
                <text:list text:style-name="id1-3-2-2-4-6-3">
                  <text:list-item text:style-override="id1-3-2-2-4-6-3-1">
                    <text:number>a.</text:number>
                    <text:p text:style-name="al">in een inrichting verblijft als bedoeld in artikel 1 aanhef en onderdeel f van de wet;</text:p>
                  </text:list-item>
                  <text:list-item text:style-override="id1-3-2-2-4-6-3-2">
                    <text:number>b.</text:number>
                    <text:p text:style-name="al">jonger is dan 21 jaar;</text:p>
                  </text:list-item>
                  <text:list-item text:style-override="id1-3-2-2-4-6-3-3">
                    <text:number>c.</text:number>
                    <text:p text:style-name="al">jonger is dan 27 jaar en aanspraak maakt op studiefinanciering op grond van de Wet Studiefinanciering 2000 of de Wet tegemoetkoming onderwijsbijdrage en schoolkosten (WTOS); </text:p>
                  </text:list-item>
                  <text:list-item text:style-override="id1-3-2-2-4-6-3-4">
                    <text:number>d.</text:number>
                    <text:p text:style-name="al">is ingeschreven in de basisregistratie personen als ingezetene met enkel een briefadres.</text:p>
                  </text:list-item>
                </text:list>
              </text:list-item>
            </text:list>
            <text:p text:style-name="al">Deze personen komen niet in aanmerking voor de eenmalige energietoeslag.</text:p>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Het college kan een eenmalige energietoeslag verstrekken aan de aanvrager:</text:p>
                <text:list text:style-name="id1-3-2-2-5-2-3">
                  <text:list-item text:style-override="id1-3-2-2-5-2-3-1">
                    <text:number>a.</text:number>
                    <text:p text:style-name="al">als het inkomen tijdens de referteperiode niet hoger is dan 120% van de van toepassing zijnde bijstandsnorm, en;</text:p>
                  </text:list-item>
                  <text:list-item text:style-override="id1-3-2-2-5-2-3-2">
                    <text:number>b.</text:number>
                    <text:p text:style-name="al">als de aanvrager op de peildatum is ingeschreven in de basisregistratie personen (BRP) van de gemeente Enschede, en;</text:p>
                  </text:list-item>
                  <text:list-item text:style-override="id1-3-2-2-5-2-3-3">
                    <text:number>c.</text:number>
                    <text:p text:style-name="al">Als de aanvrager een geldig Europees identiteitsbewijs of een geldige verblijfsvergunning heeft, en;</text:p>
                  </text:list-item>
                  <text:list-item text:style-override="id1-3-2-2-5-2-3-4">
                    <text:number>d.</text:number>
                    <text:p text:style-name="al">als de aanvrager een zelfstandige woning bewoont, en;</text:p>
                  </text:list-item>
                  <text:list-item text:style-override="id1-3-2-2-5-2-3-5">
                    <text:number>e.</text:number>
                    <text:p text:style-name="al">als de aanvrager de energierekening op naam heeft staan.</text:p>
                  </text:list-item>
                </text:list>
              </text:list-item>
              <text:list-item text:style-override="id1-3-2-2-5-3">
                <text:number>2.</text:number>
                <text:p text:style-name="al">De bewoner van een zelfstandige woning die enkel geen eigen (zelfstandige) gas- en/of elektrameter heeft, maar verder volledig voldoet aan de definitie van de zelfstandige woning heeft ook recht op de eenmalige energietoeslag, als deze kan aantonen de volledige huur te betalen en ook voldoet aan de overige voorwaarden.</text:p>
              </text:list-item>
              <text:list-item text:style-override="id1-3-2-2-5-4">
                <text:number>3.</text:number>
                <text:p text:style-name="al">Het recht op een eenmalige energietoeslag wordt eenmalig vastgesteld op de peildatum en geldt voor het kalenderjaar 2022. </text:p>
              </text:list-item>
              <text:list-item text:style-override="id1-3-2-2-5-5">
                <text:number>4.</text:number>
                <text:p text:style-name="al">Er bestaat geen recht op een eenmalige energietoeslag als de aanvrager eerder in 2022 voor hetzelfde doel een energietoeslag op grond van artikel 35 Participatiewet heeft ontvangen. Dit geldt ook als de aanvrager deze toeslag in een andere gemeente heeft ontvangen.</text:p>
              </text:list-item>
            </text:list>
          </text:section>
          <text:section text:name="artikel_id1-3-2-2-6" text:style-name="artikel">
            <text:p text:style-name="artikel_kop_titel"><text:span text:style-name="artikel_kop_label">Artikel</text:span> <text:span text:style-name="artikel_kop_nr">5</text:span> Ambtshalve toekenning</text:p>
            <text:list text:style-name="id1-3-2-2-6-2">
              <text:list-item text:style-override="id1-3-2-2-6-2">
                <text:number>1.</text:number>
                <text:p text:style-name="al">Zelfstandige huishoudens die voldoen aan de doelgroepomschrijving van artikel 3 en 4, en:</text:p>
                <text:list text:style-name="id1-3-2-2-6-2-3">
                  <text:list-item text:style-override="id1-3-2-2-6-2-3-1">
                    <text:number>a.</text:number>
                    <text:p text:style-name="al">algemene bijstand ontvangen; of</text:p>
                  </text:list-item>
                  <text:list-item text:style-override="id1-3-2-2-6-2-3-2">
                    <text:number>b.</text:number>
                    <text:p text:style-name="al">een uitkering ontvangen op grond van de IOAW, IOAZ of Besluit bijstandverlening zelfstandigen (Bbz); of</text:p>
                  </text:list-item>
                  <text:list-item text:style-override="id1-3-2-2-6-2-3-3">
                    <text:number>c.</text:number>
                    <text:p text:style-name="al">in 2021 individuele bijzondere bijstand van de gemeente Enschede hebben ontvangen; of</text:p>
                  </text:list-item>
                  <text:list-item text:style-override="id1-3-2-2-6-2-3-4">
                    <text:number>d.</text:number>
                    <text:p text:style-name="al">in 2021 Individuele Inkomenstoeslag van de gemeente Enschede hebben ontvangen.</text:p>
                    <text:p text:style-name="al">ontvangen de eenmalige energietoeslag 2022 ambtshalve uiterlijk in mei 2022.</text:p>
                  </text:list-item>
                </text:list>
              </text:list-item>
              <text:list-item text:style-override="id1-3-2-2-6-3">
                <text:number>2.</text:number>
                <text:p text:style-name="al">De ambtshalve toekenning heeft ook betrekking op zelfstandige huishoudens die algemene bijstand ontvangen van de Sociale Verzekeringsbank op grond van artikel 47a van de wet.</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Zelfstandige huishoudens die niet in aanmerking komen voor een ambtshalve toekenning van de eenmalige energietoeslag 2022 kunnen vanaf de maand mei 2022 een aanvraag indienen met gebruikmaking van het (digitale) aanvraagformulier op www.enschede.nl.</text:p>
              </text:list-item>
              <text:list-item text:style-override="id1-3-2-2-7-3">
                <text:number>2.</text:number>
                <text:p text:style-name="al">Bij de aanvraag toont de aanvrager in ieder geval de hoogte aan van het (gezamenlijk) inkomen in de referteperiode.</text:p>
              </text:list-item>
              <text:list-item text:style-override="id1-3-2-2-7-4">
                <text:number>3.</text:number>
                <text:p text:style-name="al">De aanvraag voor de tegemoetkoming wordt digitaal ingediend via www.Enschede.nl. Indien het zelfstandig huishouden niet bij machte blijkt digitaal een aanvraag te kunnen doen, is in afwijking van deze digitale aanvraag een schriftelijke aanvraag mogelijk.</text:p>
              </text:list-item>
              <text:list-item text:style-override="id1-3-2-2-7-5">
                <text:number>4.</text:number>
                <text:p text:style-name="al">Een aanvraag voor de eenmalige energietoeslag kan worden ingediend tot 1 november 2022.</text:p>
              </text:list-item>
              <text:list-item text:style-override="id1-3-2-2-7-6">
                <text:number>5.</text:number>
                <text:p text:style-name="al">Het college beslist binnen 8 weken nadat de volledige aanvraag is ingediend.</text:p>
              </text:list-item>
              <text:list-item text:style-override="id1-3-2-2-7-7">
                <text:number>6.</text:number>
                <text:p text:style-name="al">Na toekenning wordt de eenmalige energietoeslag in één keer uitbetaald.</text:p>
              </text:list-item>
            </text:list>
          </text:section>
          <text:section text:name="artikel_id1-3-2-2-8" text:style-name="artikel">
            <text:p text:style-name="artikel_kop_titel"><text:span text:style-name="artikel_kop_label">Artikel</text:span> <text:span text:style-name="artikel_kop_nr">7</text:span> Inkomen </text:p>
            <text:list text:style-name="id1-3-2-2-8-2">
              <text:list-item text:style-override="id1-3-2-2-8-2">
                <text:number> 1.</text:number>
                <text:p text:style-name="al">Het in aanmerking te nemen inkomen wordt bepaald aan de hand van het netto inkomen over de referteperiode. </text:p>
              </text:list-item>
              <text:list-item text:style-override="id1-3-2-2-8-3">
                <text:number> 2. </text:number>
                <text:p text:style-name="al">Zelfstandigen sturen bij de aanvraag de volgende documenten mee: definitieve aangifte inkomstenbelasting 2021, inclusief resultatenrekening en IB-aanslag over 2021 en Resultatenrekening van het 1e en 2e kwartaal 2022. Tevens wordt inzage gegeven in bankafschriften van de zakelijke rekening(en) in de referteperiode.</text:p>
                <text:list text:style-name="id1-3-2-2-8-3-3">
                  <text:list-item text:style-override="id1-3-2-2-8-3-3-1">
                    <text:number>-</text:number>
                    <text:p text:style-name="al">Het inkomen van de partner telt hierbij mee.</text:p>
                  </text:list-item>
                  <text:list-item text:style-override="id1-3-2-2-8-3-3-2">
                    <text:number>-</text:number>
                    <text:p text:style-name="al">De berekening voor het inkomen uit de onderneming is als volgt:</text:p>
                    <text:list text:style-name="id1-3-2-2-8-3-3-2-3">
                      <text:list-item text:style-override="id1-3-2-2-8-3-3-2-3-1">
                        <text:number>a.</text:number>
                        <text:p text:style-name="al">Opbrengst volgens de opgevraagde stukken</text:p>
                      </text:list-item>
                      <text:list-item text:style-override="id1-3-2-2-8-3-3-2-3-2">
                        <text:number>b.</text:number>
                        <text:p text:style-name="al">Minus kosten volgens de opgevraagde stukken</text:p>
                      </text:list-item>
                      <text:list-item text:style-override="id1-3-2-2-8-3-3-2-3-3">
                        <text:number>c.</text:number>
                        <text:p text:style-name="al">Dat resultaat wordt gedeeld om tot een maandinkomen te komen en daarna verminderd met het forfaitaire belastingpercentage van art. 6 lid 2 Bbz (17%) .</text:p>
                      </text:list-item>
                    </text:list>
                  </text:list-item>
                </text:list>
              </text:list-item>
              <text:list-item text:style-override="id1-3-2-2-8-4">
                <text:number> 3. </text:number>
                <text:p text:style-name="al">Om in aanmerking te komen voor de eenmalige energietoeslag geldt voor het zelfstandig huishouden de volgende maximum netto maandinkomens. Dit is tot 120% van de toepasselijke bijstandsnorm, exclusief vakantietoeslag.</text:p>
              </text:list-item>
            </text:list>
          </text:section>
          <text:section text:name="artikel_id1-3-2-2-9" text:style-name="artikel">
            <text:p text:style-name="artikel_kop_titel"><text:span text:style-name="artikel_kop_label">Artikel</text:span> <text:span text:style-name="artikel_kop_nr">8</text:span> Verplichtingen, controle en terugvordering </text:p>
            <text:list text:style-name="id1-3-2-2-9-2">
              <text:list-item text:style-override="id1-3-2-2-9-2">
                <text:number>1.</text:number>
                <text:p text:style-name="al"> De aanvrager dient aan de inlichtingenplicht en medewerkingsplicht te voldoen zoals bedoeld in de wet. </text:p>
              </text:list-item>
              <text:list-item text:style-override="id1-3-2-2-9-3">
                <text:number>2.</text:number>
                <text:p text:style-name="al"> Het college kan besluiten om steekproefsgewijs de rechtmatigheid van de verstrekking te controleren. </text:p>
              </text:list-item>
              <text:list-item text:style-override="id1-3-2-2-9-4">
                <text:number>3.</text:number>
                <text:p text:style-name="al"> Het voor en/of achteraf niet voldoen aan de inlichtingenplicht waardoor de rechtmatigheid van de verstrekking niet kan worden vastgesteld of wanneer er sprake is van een onrechtmatig ver- strekte toeslag leidt met inachtneming van de wet tot terugvordering van de verstrekte toeslag.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en duur beleidsegels</text:p>
            <text:list text:style-name="id1-3-2-2-11-2">
              <text:list-item text:style-override="id1-3-2-2-11-2">
                <text:number>1.</text:number>
                <text:p text:style-name="al">De huidige beleidsregels, als vastgesteld op 14 juli 2022, worden ingetrokken.</text:p>
              </text:list-item>
              <text:list-item text:style-override="id1-3-2-2-11-3">
                <text:number>2.</text:number>
                <text:p text:style-name="al">Deze beleidsregels treden in werking op de dag na bekendmaking en werkt terug vanaf 6 september 2022.</text:p>
              </text:list-item>
              <text:list-item text:style-override="id1-3-2-2-11-4">
                <text:number>3.</text:number>
                <text:p text:style-name="al">Deze beleidsregels vervallen op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text:p>
            <text:p text:style-name="al">Beleidsregels eenmalige energietoeslag gemeente Enschede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meester en wethouders van de gemeente Enschede</text:span></text:p>
            <text:p><text:span text:style-name="functie"/></text:p>
            <text:p><text:span text:style-name="functie">loco-Secretaris</text:span></text:p>
            <text:p><text:span text:style-name="functie"/></text:p>
            <text:p><text:span text:style-name="functie">E.A. Smit</text:span></text:p>
            <text:p><text:span text:style-name="functie"/></text:p>
            <text:p><text:span text:style-name="functie"/></text:p>
            <text:p><text:span text:style-name="functie">Burgemeester,</text:span></text:p>
            <text:p><text:span text:style-name="functie"/></text:p>
            <text:p><text:span text:style-name="functie">R.W. Blek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text:p>
          <text:p text:style-name="al"/>
          <text:p text:style-name="al">De Beleidsregels eenmalige energietoeslag 2022 staan niet op zich zelf, maar is gebaseerd op artikel 35 van de Participatiewet. Dit betekent dat wie niet aan de voorwaarden van de wet voldoet, bijvoorbeeld omdat de aanvrager op de peildatum geen rechthebbende is of omdat een uitsluitingsgrond geldt, geen aanspraak kan maken op de eenmalige energietoeslag. Soms kan dat een hardheid inhouden. Daar voorziet artikel 9 in.</text:p>
          <text:p text:style-name="al"/>
          <text:p text:style-name="al"/>
          <text:p text:style-name="al">
          <text:span text:style-name="nadrukcur">Artikelsgewijze toelichting</text:span>
        </text:p>
          <text:p text:style-name="al"/>
          <text:p text:style-name="al">Artikel 3</text:p>
          <text:p text:style-name="al">In artikel 3 wordt de doelgroep nader omschreven. Het college acht het niet wenselijk dat er meerdere toeslagen op één adres worden toegekend. Om die reden is geregeld dat er slechts één eenmalige energietoeslag van € 1300,- per zelfstandige woning kan worden toegekend.</text:p>
          <text:p text:style-name="al"/>
          <text:p text:style-name="al">Als de aanvrager ook aan de overige voorwaarden voldoet, bestaat er recht op de eenmalige energietoeslag 2022 van € 1300,- zonder dat er sprake hoeft te zijn van een sterk gestegen energierekening.</text:p>
          <text:p text:style-name="al"/>
          <text:p text:style-name="al">Bij de beoordeling wordt geen rekening gehouden met het vermogen. Voor het begrip ‘inkomen’ en ‘referteperiode’ is aansluiting gezocht bij het beleid dat daarvoor al in de gemeente geldt in de eigen beleidsregels bijzondere bijstand. Daar voorziet artikel 1 in.</text:p>
          <text:p text:style-name="al">Jongeren tot 21 jaar hebben geen recht op de toeslag. Het gaat dan om jongeren met of zonder algemene bijstand. Voor hen geldt dat de ouders onderhoudsplichtig zijn.</text:p>
          <text:p text:style-name="al"/>
          <text:p text:style-name="al">Artikel 5</text:p>
          <text:p text:style-name="al">Een ambtshalve toekenning is mogelijk als vaststaat dat de aanvrager op de peildatum recht heeft. Dit kan worden aangenomen bij zelfstandig huishoudens die algemene bijstand ontvangen of een uitkering IOAW of IOAZ. De gemeente heeft andere groepen aan toegevoegd, en wel zelfstandig huishoudens die periodiek bijzondere bijstand ontvangen of Individuele Inkomenstoeslag, Bbz en AIO-gerechtigden. Voor deze zelfstandige huishoudens zijn de aanwezige gegevens voldoende om vast te stellen dat zij op voorhand ook zullen voldoen aan de doelgroepomschrijving van artikel 3 en andere voorwaarden uit de Participatiewet. </text:p>
          <text:p text:style-name="al"/>
          <text:p text:style-name="al">Artikel 9</text:p>
          <text:p text:style-name="al">Er zijn situaties denkbaar waarbij de aanvrager op de peildatum weliswaar niet voldeed aan de voorwaarden voor de energietoeslag, maar de (enige) uitsluitingsgrond slechts van korte duur was. De gemeente voert in dergelijke situaties een toets op hardheid van de voorgenomen afwijzing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56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Enschede 2022</meta:user-defined>
    <dc:language>nl</dc:language>
    <meta:user-defined meta:name="OVERHEIDop.locatietype/OVERHEIDop.gebiedsmarkering">Gemeente</meta:user-defined>
    <meta:user-defined meta:name="DC.title">Beleidsregels eenmalige energietoeslag gemeente Enschede 2022</meta:user-defined>
    <meta:user-defined meta:name="DCTERMS.W3CDTF/DCTERMS.available">2022-09-09</meta:user-defined>
    <meta:user-defined meta:name="DCTERMS.W3CDTF/OVERHEIDop.jaargang">2022</meta:user-defined>
    <meta:user-defined meta:name="OVERHEIDop.publicationIssue">405567</meta:user-defined>
    <meta:user-defined meta:name="OVERHEIDop.betreftRegeling">CVDR681120_1</meta:user-defined>
    <meta:user-defined meta:name="xs:date/OVERHEIDop.startdatum">2022-09-10</meta:user-defined>
    <meta:user-defined meta:name="xs:date/OVERHEIDop.einddatum">2023-01-01</meta:user-defined>
    <meta:user-defined meta:name="OVERHEIDop.GmbID/DC.identifier">gmb-2022-405567</meta:user-defined>
    <meta:user-defined meta:name="OVERHEIDop.versieInformatie"/>
  </office:meta>
</office:document-meta>
</file>