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terweg 4 Vreeland - vervangen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7 september 2022</text:p>
            <text:p text:style-name="common-al">Dossiernummer: 2022-0017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5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terweg 4, 3633ER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oterweg 4 Vreeland - vervangen van een bestaande aanbouw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59</meta:user-defined>
    <meta:user-defined meta:name="OVERHEIDop.GmbID/DC.identifier">gmb-2022-405559</meta:user-defined>
    <meta:user-defined meta:name="OVERHEIDop.versieInformatie"/>
  </office:meta>
</office:document-meta>
</file>