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oprichtingsvergunning milieu Metaalrecycling Oost B.V., Slachthuiskade 30b 7602C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8-2022  hebben wij een aanvraag Omgevingsvergunning uitgebreid ontvangen. De aanvraag heeft betrekking op de onderde(e)l(en):</text:p>
            <text:p text:style-name="common-al"> </text:p>
            <text:p text:style-name="common-al">Milieu (Oprichtingsvergunning)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554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54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54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2/130921</meta:user-defined>
    <meta:user-defined meta:name="DCTERMS.abstract">Metaalrecycling Oost B.V.</meta:user-defined>
    <dc:language>nl</dc:language>
    <meta:user-defined meta:name="OVERHEIDop.locatietype/OVERHEIDop.gebiedsmarkering">Punt</meta:user-defined>
    <meta:user-defined meta:name="DC.title">Ingediende omgevingsvergunning, oprichtingsvergunning milieu Metaalrecycling Oost B.V., Slachthuiskade 30b 7602CV Almelo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549</meta:user-defined>
    <meta:user-defined meta:name="OVERHEIDop.GmbID/DC.identifier">gmb-2022-405549</meta:user-defined>
    <meta:user-defined meta:name="OVERHEIDop.versieInformatie"/>
  </office:meta>
</office:document-meta>
</file>