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Lage Eggeweg 13 in Wierd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voor ontheffing APV ontsteken paasvuur op 17 april 2022 op locatie Lage Eggeweg 13 in Wierden. De aanvraag is geregistreerd onder nummer HZ_VG_APV-2022008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55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Lage Eggeweg 13 in Wierden</meta:user-defined>
    <meta:user-defined meta:name="DCTERMS.W3CDTF/DCTERMS.available">2022-02-01</meta:user-defined>
    <meta:user-defined meta:name="DCTERMS.W3CDTF/OVERHEIDop.jaargang">2022</meta:user-defined>
    <meta:user-defined meta:name="OVERHEIDop.publicationIssue">40554</meta:user-defined>
    <meta:user-defined meta:name="OVERHEIDop.GmbID/DC.identifier">gmb-2022-40554</meta:user-defined>
    <meta:user-defined meta:name="OVERHEIDop.versieInformatie"/>
  </office:meta>
</office:document-meta>
</file>