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Wijzigen aanzicht voorgevel , Wagenaarlaan 8 5691GP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Wijzigen aanzicht voorgevel op Wagenaarlaan 8 5691GP Son en Breugel. De aanvraag is ontvangen op 26-01-2022.</text:p>
            <text:p text:style-name="common-al">Zaaknummer:08481083502.</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0552</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2</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2</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083502</meta:user-defined>
    <meta:user-defined meta:name="DCTERMS.abstract">Wijzigen aanzicht voorgevel Wagenaarlaan 8</meta:user-defined>
    <dc:language>nl</dc:language>
    <meta:user-defined meta:name="OVERHEIDop.locatietype/OVERHEIDop.gebiedsmarkering">Punt</meta:user-defined>
    <meta:user-defined meta:name="DC.title">Aanvraag voor Wijzigen aanzicht voorgevel , Wagenaarlaan 8 5691GP Son en Breugel</meta:user-defined>
    <meta:user-defined meta:name="DCTERMS.W3CDTF/DCTERMS.available">2022-02-01</meta:user-defined>
    <meta:user-defined meta:name="DCTERMS.W3CDTF/OVERHEIDop.jaargang">2022</meta:user-defined>
    <meta:user-defined meta:name="OVERHEIDop.publicationIssue">40552</meta:user-defined>
    <meta:user-defined meta:name="OVERHEIDop.GmbID/DC.identifier">gmb-2022-40552</meta:user-defined>
    <meta:user-defined meta:name="OVERHEIDop.versieInformatie"/>
  </office:meta>
</office:document-meta>
</file>