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khoornlaan 2 in Wezep,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Eekhoornlaan 2 in Wezep, kappen van bomen (0269202200001 – 24 januar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55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5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5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Eekhoornlaan 2 in Wezep, kappen van bom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551</meta:user-defined>
    <meta:user-defined meta:name="OVERHEIDop.GmbID/DC.identifier">gmb-2022-40551</meta:user-defined>
    <meta:user-defined meta:name="OVERHEIDop.versieInformatie"/>
  </office:meta>
</office:document-meta>
</file>