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esterkwartier is voornemens om, ten behoeve van erfuitbreiding, een perceel grond, groot ongeveer 30 m2, kadastraal bekend gemeente Marum-, sectie F, nummer 5884 (ged.) te verkopen aan de aangrenzende appartementseigenaar van het adres de Wending 29 te Marum, kadastraal bekend gemeente Marum, sectie F, complexaanduiding 5049.</text:p>
            <text:p text:style-name="al"/>
            <text:p text:style-name="al">Op het adres Wending 29 te Marum worden 3 appartementen gerealiseerd. Het te verkopen perceel ligt ten noorden van de Wending 29 te Marum. Op dit perceel worden terrassen en schuttingen gedeeltelijk op gemeentegrond geplaatst.</text:p>
            <text:p text:style-name="al"/>
            <text:p text:style-name="al">Gelet op het voorgaande is de gemeente van oordeel dat er op grond van objectieve, redelijke en toetsbare criteria slechts één serieuze gegadigde in aanmerking komt voor het aangaan van de koopovereenkomst voor de locatie ten noorden van de Wending 29 te Marum en de daar daaruit voortvloeiende verkoop van de in de aanhef van deze publicatie genoemde grond, namelijk de aangrenzende appartementseigenaar van het adres de Wending 29 te Marum, kadastraal bekend gemeente Marum, sectie F, complexaanduiding 5049.</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5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koop van grond</meta:user-defined>
    <meta:user-defined meta:name="DCTERMS.W3CDTF/DCTERMS.available">2022-09-09</meta:user-defined>
    <meta:user-defined meta:name="DCTERMS.W3CDTF/OVERHEIDop.jaargang">2022</meta:user-defined>
    <meta:user-defined meta:name="OVERHEIDop.publicationIssue">405506</meta:user-defined>
    <meta:user-defined meta:name="OVERHEIDop.GmbID/DC.identifier">gmb-2022-405506</meta:user-defined>
    <meta:user-defined meta:name="OVERHEIDop.versieInformatie"/>
  </office:meta>
</office:document-meta>
</file>