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zonnepanelen, Uiverlaan 13 5613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322</text:p>
            <text:p text:style-name="common-al">Omschrijving: plaatsen van zonnepanelen</text:p>
            <text:p text:style-name="common-al">Adres: Uiverlaan 13 5613AC Eindhoven</text:p>
            <text:p text:style-name="common-al">Datum ontvangst: 05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49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9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9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22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Ingediende aanvraag omgevingsvergunning: plaatsen van zonnepanelen, Uiverlaan 13 5613AC Eindhov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494</meta:user-defined>
    <meta:user-defined meta:name="OVERHEIDop.GmbID/DC.identifier">gmb-2022-405494</meta:user-defined>
    <meta:user-defined meta:name="OVERHEIDop.versieInformatie"/>
  </office:meta>
</office:document-meta>
</file>