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G00264] Maarheeze G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2-09-2022 een aanvraag omgevingsvergunning ontvangen.</text:p>
            <text:p text:style-name="common-al">Het betreft een aanvraag op locatie [MHZ00G00264] Maarheeze G 264 met omschrijving bouwen van een woning en zaaknummer 2022-283007.</text:p>
            <text:p text:style-name="common-al">De zaak is geregistreerd onder nummer 2022-2830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548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8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8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3007</meta:user-defined>
    <meta:user-defined meta:name="DCTERMS.abstract">VB2211</meta:user-defined>
    <dc:language>nl</dc:language>
    <meta:user-defined meta:name="OVERHEIDop.locatietype/OVERHEIDop.gebiedsmarkering">Punt</meta:user-defined>
    <meta:user-defined meta:name="DC.title">Ingediende aanvraag omgevingsvergunning [MHZ00G00264] Maarheeze G 264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89</meta:user-defined>
    <meta:user-defined meta:name="OVERHEIDop.GmbID/DC.identifier">gmb-2022-405489</meta:user-defined>
    <meta:user-defined meta:name="OVERHEIDop.versieInformatie"/>
  </office:meta>
</office:document-meta>
</file>