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Esdoornstraat 2A, 5253BT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ning aan de Esdoornstraat 2A in Nieuwkuijk. </text:p>
            <text:p text:style-name="common-al"/>
            <text:p text:style-name="tussenkopcur">Vergunningsvrij</text:p>
            <text:p text:style-name="common-al">Het college van Heusden heeft op 31 augustus 2022 een besluit genomen met als inhoud dat het bouwplan vergunningsvrij kan worden gerealiseerd onder artikel 3, lid 1, Bijlage II van</text:p>
            <text:p text:style-name="common-al">het Besluit omgevingsrecht, omdat het bouwplan voldoet aan de bouw- en gebruiksbepalingen</text:p>
            <text:p text:style-name="common-al">van het bestemmingsplan. Uit het aangepast plan blijkt dat de totale oppervlakte (inclusief</text:p>
            <text:p text:style-name="common-al">bestaande bouwwerken) +/- 93 m² is. Het gewijzigde plan voldoet hiermee aan de maximale toegestane oppervlakte en hoogte afmeting (niet hoger dan 3 meter). Het besluit is op 31 augustus 2022 verzonden en bij de gemeente bekend onder nummer 11932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7">
              <text:list-item text:style-override="id1-3-2-1-1-17-1">
                <text:number>•</text:number>
                <text:p text:style-name="al">Online via de website www.heusden.nl (u kunt inloggen met uw DigiD)</text:p>
              </text:list-item>
              <text:list-item text:style-override="id1-3-2-1-1-17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0">
              <text:list-item text:style-override="id1-3-2-1-1-20-1">
                <text:number>1.</text:number>
                <text:p text:style-name="al">Uw naam en adresgegevens; </text:p>
              </text:list-item>
              <text:list-item text:style-override="id1-3-2-1-1-20-2">
                <text:number>2.</text:number>
                <text:p text:style-name="al">datum waarop u het bezwaarschrift indient; </text:p>
              </text:list-item>
              <text:list-item text:style-override="id1-3-2-1-1-20-3">
                <text:number>3.</text:number>
                <text:p text:style-name="al">een omschrijving of een kopie van het besluit waar u het niet mee eens bent; </text:p>
              </text:list-item>
              <text:list-item text:style-override="id1-3-2-1-1-20-4">
                <text:number>4.</text:number>
                <text:p text:style-name="al">de redenen van het bezwaar; </text:p>
              </text:list-item>
              <text:list-item text:style-override="id1-3-2-1-1-2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48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216</meta:user-defined>
    <dc:language>nl</dc:language>
    <meta:user-defined meta:name="OVERHEIDop.locatietype/OVERHEIDop.gebiedsmarkering">Adres</meta:user-defined>
    <meta:user-defined meta:name="DC.title">Gemeente Heusden - Omgevingsvergunning vergunningsvrij - Esdoornstraat 2A, 5253BT, Nieuwkuijk, vergroten wo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486</meta:user-defined>
    <meta:user-defined meta:name="OVERHEIDop.GmbID/DC.identifier">gmb-2022-405486</meta:user-defined>
    <meta:user-defined meta:name="OVERHEIDop.versieInformatie"/>
  </office:meta>
</office:document-meta>
</file>