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lsbroekerlaan 8, 8A-8K, 10, 10A-10K, 12, 12A-12L in Hillegom, Kenmerk Z-21-198907, het bouwen van een appartementencomplex, woon-zorg zone fase 3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appartementencomplex, woon-zorg zone fase 3 en het aanleggen van een uitrit.</text:p>
            <text:p text:style-name="common-al">
            <text:span text:style-name="nadrukcur">Verzenddatum besluit: 6 september 2022</text:span>
          </text:p>
            <text:p text:style-name="common-al">
            <text:span text:style-name="nadrukcur">Startdatum bezwaartermijn:</text:span>7 sept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05484</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84</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84</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Afgehandelde omgevingsvergunning, Elsbroekerlaan 8, 8A-8K, 10, 10A-10K, 12, 12A-12L in Hillegom, Kenmerk Z-21-198907, het bouwen van een appartementencomplex, woon-zorg zone fase 3 en het aanleggen van een uitrit</meta:user-defined>
    <meta:user-defined meta:name="DCTERMS.W3CDTF/DCTERMS.available">2022-09-13</meta:user-defined>
    <meta:user-defined meta:name="DCTERMS.W3CDTF/OVERHEIDop.jaargang">2022</meta:user-defined>
    <meta:user-defined meta:name="OVERHEIDop.publicationIssue">405484</meta:user-defined>
    <meta:user-defined meta:name="OVERHEIDop.GmbID/DC.identifier">gmb-2022-405484</meta:user-defined>
    <meta:user-defined meta:name="OVERHEIDop.versieInformatie"/>
  </office:meta>
</office:document-meta>
</file>