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zartlaan 42, 5151KB, Drunen, bouw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augustus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fietsenberging aan de Mozartlaan 42 in Drunen. De vergunning is verzonden op 5 september 2022 en bij de gemeente bekend onder nummer 128304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548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3041</meta:user-defined>
    <dc:language>nl</dc:language>
    <meta:user-defined meta:name="OVERHEIDop.locatietype/OVERHEIDop.gebiedsmarkering">Adres</meta:user-defined>
    <meta:user-defined meta:name="DC.title">Gemeente Heusden - Omgevingsvergunning verleend - Mozartlaan 42, 5151KB, Drunen, bouwen fietsenbergin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481</meta:user-defined>
    <meta:user-defined meta:name="OVERHEIDop.GmbID/DC.identifier">gmb-2022-405481</meta:user-defined>
    <meta:user-defined meta:name="OVERHEIDop.versieInformatie"/>
  </office:meta>
</office:document-meta>
</file>