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Duivenkamp 446 Maarssen - Uitbouw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2</text:p>
            <text:p text:style-name="common-al">Dossiernummer: 2022-0017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47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Duivenkamp 446, 3607BG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Duivenkamp 446 Maarssen - Uitbouw van bestaande 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76</meta:user-defined>
    <meta:user-defined meta:name="OVERHEIDop.GmbID/DC.identifier">gmb-2022-405476</meta:user-defined>
    <meta:user-defined meta:name="OVERHEIDop.versieInformatie"/>
  </office:meta>
</office:document-meta>
</file>