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, Barones 6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sept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/op Landgoed Steenenburg barones 6 in Nieuwkuijk. De vergunning is verzonden op 2 september 2022 en bij de gemeente bekend onder nummer 126690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547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7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7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905</meta:user-defined>
    <dc:language>nl</dc:language>
    <meta:user-defined meta:name="OVERHEIDop.locatietype/OVERHEIDop.gebiedsmarkering">Adres</meta:user-defined>
    <meta:user-defined meta:name="DC.title">Gemeente Heusden - Omgevingsvergunning verleend - Landgoed Steenenburg, Barones 6, Nieuwkuijk, bouwen woning en aanleggen in- en uitri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475</meta:user-defined>
    <meta:user-defined meta:name="OVERHEIDop.GmbID/DC.identifier">gmb-2022-405475</meta:user-defined>
    <meta:user-defined meta:name="OVERHEIDop.versieInformatie"/>
  </office:meta>
</office:document-meta>
</file>