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asthuisstraat 3, 5256AS, Heusden, realiseren woning in voormalige Gereformeer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realiseren van een woning in de voormalige Gereformeerde Kerk aan de Gasthuisstraat 3 in Heusden. De vergunning is verzonden op 1 september 2022 en bij de gemeente bekend onder nummer 12662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7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249</meta:user-defined>
    <dc:language>nl</dc:language>
    <meta:user-defined meta:name="OVERHEIDop.locatietype/OVERHEIDop.gebiedsmarkering">Adres</meta:user-defined>
    <meta:user-defined meta:name="DC.title">Gemeente Heusden - Omgevingsvergunning verleend - Gasthuisstraat 3, 5256AS, Heusden, realiseren woning in voormalige Gereformeerde Ker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74</meta:user-defined>
    <meta:user-defined meta:name="OVERHEIDop.GmbID/DC.identifier">gmb-2022-405474</meta:user-defined>
    <meta:user-defined meta:name="OVERHEIDop.versieInformatie"/>
  </office:meta>
</office:document-meta>
</file>