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polweg 2a in Vorden, het wijzigen van een bestemming</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ingediend voor een omgevingsvergunning. De aanvraag is geregistreerd onder kenmerk 187611663. De aanvraag gaat over het wijzigen van een bestemming aan de Heidepolweg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547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7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7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idepolweg 2a in Vorden, het wijzigen van een bestemming</meta:user-defined>
    <meta:user-defined meta:name="DCTERMS.W3CDTF/DCTERMS.available">2022-09-09</meta:user-defined>
    <meta:user-defined meta:name="DCTERMS.W3CDTF/OVERHEIDop.jaargang">2022</meta:user-defined>
    <meta:user-defined meta:name="OVERHEIDop.externeBijlage">Aanvraagformulier (publiceerbare versie)|exb-2022-50521</meta:user-defined>
    <meta:user-defined meta:name="OVERHEIDop.publicationIssue">405472</meta:user-defined>
    <meta:user-defined meta:name="OVERHEIDop.GmbID/DC.identifier">gmb-2022-405472</meta:user-defined>
    <meta:user-defined meta:name="OVERHEIDop.versieInformatie"/>
  </office:meta>
</office:document-meta>
</file>