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mer 30C, 5256AD, Heusden, plaatsen buitenunit voor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sept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buitenunit voor een warmtepomp aan de Demer 30C in Heusden. De vergunning is verzonden op 5 september 2022 en bij de gemeente bekend onder nummer 12645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47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7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7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4597</meta:user-defined>
    <dc:language>nl</dc:language>
    <meta:user-defined meta:name="OVERHEIDop.locatietype/OVERHEIDop.gebiedsmarkering">Adres</meta:user-defined>
    <meta:user-defined meta:name="DC.title">Gemeente Heusden - Omgevingsvergunning verleend - Demer 30C, 5256AD, Heusden, plaatsen buitenunit voor warmtepomp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470</meta:user-defined>
    <meta:user-defined meta:name="OVERHEIDop.GmbID/DC.identifier">gmb-2022-405470</meta:user-defined>
    <meta:user-defined meta:name="OVERHEIDop.versieInformatie"/>
  </office:meta>
</office:document-meta>
</file>