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tijdelijke Tiny house , kamer J, Woensel W 7407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21</text:p>
            <text:p text:style-name="common-al">Omschrijving: bouwen van tijdelijke Tiny house , kamer J</text:p>
            <text:p text:style-name="common-al">Adres: Woensel W 7407 , Castiliëlaan (ongenummerd)</text:p>
            <text:p text:style-name="common-al">Datum ontvangst: 0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46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6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6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21</meta:user-defined>
    <meta:user-defined meta:name="DCTERMS.abstract">bouwen van tijdelijke tiny house , kamer J</meta:user-defined>
    <dc:language>nl</dc:language>
    <meta:user-defined meta:name="OVERHEIDop.locatietype/OVERHEIDop.gebiedsmarkering">Punt</meta:user-defined>
    <meta:user-defined meta:name="DC.title">Ingediende aanvraag omgevingsvergunning: bouwen van tijdelijke Tiny house , kamer J, Woensel W 7407 , Castiliëlaan (ongenummerd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69</meta:user-defined>
    <meta:user-defined meta:name="OVERHEIDop.GmbID/DC.identifier">gmb-2022-405469</meta:user-defined>
    <meta:user-defined meta:name="OVERHEIDop.versieInformatie"/>
  </office:meta>
</office:document-meta>
</file>