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aanmeer 1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heeft de gemeente een melding activiteitenbesluit milieubeheer ontvangen voor activiteiten waarvoor geen vergunningplicht geldt op locatie Kraanmeer 15 te Erp. De melding is geregistreerd onder zaaknummer AMVB-2022-155. De melding betreft:</text:p>
            <text:p text:style-name="common-al">slopen van een bestaand gebouw en bouwen van een nieuw gebouw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546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6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6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Kraanmeer 15 te Erp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68</meta:user-defined>
    <meta:user-defined meta:name="OVERHEIDop.GmbID/DC.identifier">gmb-2022-405468</meta:user-defined>
    <meta:user-defined meta:name="OVERHEIDop.versieInformatie"/>
  </office:meta>
</office:document-meta>
</file>