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– Omgevingsvergunning Verleend – Stengweg 2, 4, 6 en 8, De Cocksdorp - Vervangen stolpschuur met bedrijfswoning naar stolpschuur met 4 inpandige recreatie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LG) Stengweg 2, 4, 6 en 8, De Cocksdorp: 3212771 Vervangen stolpschuur met bedrijfswoning naar stolpschuur met 4 inpandige recreatieappartementen (verzonden 2 september 2022).</text:p>
            <text:p text:style-name="common-al">Let op: Het indienen van een bezwaarschrift moet binnen 6 weken na de dag van verzending, zoals die hierboven is weergegeven. </text:p>
            <text:p text:style-name="common-al">Bezwaar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Voorlopige voorziening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546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6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6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2771</meta:user-defined>
    <dc:language>nl</dc:language>
    <meta:user-defined meta:name="OVERHEIDop.locatietype/OVERHEIDop.gebiedsmarkering">Adres</meta:user-defined>
    <meta:user-defined meta:name="DC.title">Gemeente Texel – Omgevingsvergunning Verleend – Stengweg 2, 4, 6 en 8, De Cocksdorp - Vervangen stolpschuur met bedrijfswoning naar stolpschuur met 4 inpandige recreatieappartementen</meta:user-defined>
    <meta:user-defined meta:name="DCTERMS.W3CDTF/DCTERMS.available">2022-09-09</meta:user-defined>
    <meta:user-defined meta:name="DCTERMS.W3CDTF/OVERHEIDop.jaargang">2022</meta:user-defined>
    <meta:user-defined meta:name="OVERHEIDop.externeBijlage">Besluit omgevingsvergunning|exb-2022-50517</meta:user-defined>
    <meta:user-defined meta:name="OVERHEIDop.externeBijlage">Tekening situatie bestaand|exb-2022-50518</meta:user-defined>
    <meta:user-defined meta:name="OVERHEIDop.externeBijlage">Tekening situatie gewijzigd|exb-2022-50519</meta:user-defined>
    <meta:user-defined meta:name="OVERHEIDop.externeBijlage">Tekening ontwerp|exb-2022-50520</meta:user-defined>
    <meta:user-defined meta:name="OVERHEIDop.publicationIssue">405467</meta:user-defined>
    <meta:user-defined meta:name="OVERHEIDop.GmbID/DC.identifier">gmb-2022-405467</meta:user-defined>
    <meta:user-defined meta:name="OVERHEIDop.versieInformatie"/>
  </office:meta>
</office:document-meta>
</file>