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n Monumentendag in Megchelen</text:p>
      <text:section text:name="zakelijke-mededeling_id1-3-2" text:style-name="zakelijke-mededeling">
        <text:section text:name="zakelijke-mededeling-tekst_id1-3-2-1" text:style-name="zakelijke-mededeling-tekst">
          <text:section text:name="tekst_id1-3-2-1-1" text:style-name="tekst">
            <text:p text:style-name="common-al">Op vrijdag 2 september 2022 heeft de Burgemeester een besluit genomen op de aanvraag voor het organiseren van het evenement Open Monumentendag op zaterdag 10 september 2022 op diverse adressen binnen de gemeente Oude IJsselstreek, waaronder aan de Landfortseweg 4 in Megchelen. Het besluit is verzonden op 6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4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pen Monumentendag in Megchelen</meta:user-defined>
    <meta:user-defined meta:name="DCTERMS.W3CDTF/DCTERMS.available">2022-09-09</meta:user-defined>
    <meta:user-defined meta:name="DCTERMS.W3CDTF/OVERHEIDop.jaargang">2022</meta:user-defined>
    <meta:user-defined meta:name="OVERHEIDop.externeBijlage">PUBL_EvenementenvergunningOpenMonumenten |exb-2022-50516</meta:user-defined>
    <meta:user-defined meta:name="OVERHEIDop.publicationIssue">405466</meta:user-defined>
    <meta:user-defined meta:name="OVERHEIDop.GmbID/DC.identifier">gmb-2022-405466</meta:user-defined>
    <meta:user-defined meta:name="OVERHEIDop.versieInformatie"/>
  </office:meta>
</office:document-meta>
</file>