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odaarsweg 30, voor het in gebruik nemen van een deel van de agrarische opstallen naar carava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2 een omgevingsvergunning verleend voor het in gebruik nemen van een deel van de agrarische opstallen naar caravanstalling, activiteit *3, op de locatie Dodaarsweg 30. De vergunning heeft dossiernummer: 22Z0001020.</text:p>
            <text:p text:style-name="common-al"/>
            <text:p text:style-name="common-al">Ter inzage</text:p>
            <text:p text:style-name="common-al">De stukken liggen vanaf 14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46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020</meta:user-defined>
    <dc:language>nl</dc:language>
    <meta:user-defined meta:name="OVERHEIDop.locatietype/OVERHEIDop.gebiedsmarkering">Adres</meta:user-defined>
    <meta:user-defined meta:name="DC.title">Gemeente Zeewolde, verleende omgevingsvergunning, Dodaarsweg 30, voor het in gebruik nemen van een deel van de agrarische opstallen naar caravanstalling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64</meta:user-defined>
    <meta:user-defined meta:name="OVERHEIDop.GmbID/DC.identifier">gmb-2022-405464</meta:user-defined>
    <meta:user-defined meta:name="OVERHEIDop.versieInformatie"/>
  </office:meta>
</office:document-meta>
</file>