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t van Engelenlaan 1, 5253VN, Nieuwkuijk, verbouwen en vergroten bedrijfsgebouw (uitvaartcentrum Maasl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een bedrijfsgebouw (uitvaartcentrum Maaslanden) aan de Abt van Engelenlaan 1 in Nieuwkuijk. De vergunning is verzonden op 31 augustus 2022 en bij de gemeente bekend onder nummer 12521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5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5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174</meta:user-defined>
    <dc:language>nl</dc:language>
    <meta:user-defined meta:name="OVERHEIDop.locatietype/OVERHEIDop.gebiedsmarkering">Adres</meta:user-defined>
    <meta:user-defined meta:name="DC.title">Gemeente Heusden - Omgevingsvergunning verleend - Abt van Engelenlaan 1, 5253VN, Nieuwkuijk, verbouwen en vergroten bedrijfsgebouw (uitvaartcentrum Maaslanden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52</meta:user-defined>
    <meta:user-defined meta:name="OVERHEIDop.GmbID/DC.identifier">gmb-2022-405452</meta:user-defined>
    <meta:user-defined meta:name="OVERHEIDop.versieInformatie"/>
  </office:meta>
</office:document-meta>
</file>