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Buiten behandeling gestelde aanvraag omgevingsvergunning, het vervangen van kozijnen, Steenstraat 91 -1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voorbereidingsprocedure van toepassing is.</text:p>
            <text:p text:style-name="common-al"/>
            <text:p text:style-name="common-al">
            <text:span text:style-name="nadrukvet">Buite</text:span>
            <text:span text:style-name="nadrukvet">n behandeling gestelde aanvraag</text:span>
          </text:p>
            <text:p text:style-name="common-al">Zaakid: ODRA21AB2210</text:p>
            <text:p text:style-name="common-al">Omschrijving: het vervangen van kozijnen</text:p>
            <text:p text:style-name="common-al">Adres: Steenstraat 91 -1 te Arnhem</text:p>
            <text:p text:style-name="common-al">Activiteit: Bouwen</text:p>
            <text:p text:style-name="common-al">Besluit: Buiten behandeling gesteld</text:p>
            <text:p text:style-name="common-al">Datum ondertekening: 24-01-2022</text:p>
            <text:p text:style-name="common-al">Datum verzending: 24-01-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545</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45</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45</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Buiten behandeling gestelde aanvraag omgevingsvergunning, het vervangen van kozijnen, Steenstraat 91 -1 te Arnhem</meta:user-defined>
    <meta:user-defined meta:name="DCTERMS.W3CDTF/DCTERMS.available">2022-02-02</meta:user-defined>
    <meta:user-defined meta:name="DCTERMS.W3CDTF/OVERHEIDop.jaargang">2022</meta:user-defined>
    <meta:user-defined meta:name="OVERHEIDop.publicationIssue">40545</meta:user-defined>
    <meta:user-defined meta:name="OVERHEIDop.GmbID/DC.identifier">gmb-2022-40545</meta:user-defined>
    <meta:user-defined meta:name="OVERHEIDop.versieInformatie"/>
  </office:meta>
</office:document-meta>
</file>