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dak van een schuur op de locatie Enkweg 5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september 2022</text:p>
            <text:p text:style-name="common-al">Kenmerk: SXO-2022-048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544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4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4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dak van een schuur op de locatie Enkweg 56 in Voors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449</meta:user-defined>
    <meta:user-defined meta:name="OVERHEIDop.GmbID/DC.identifier">gmb-2022-405449</meta:user-defined>
    <meta:user-defined meta:name="OVERHEIDop.versieInformatie"/>
  </office:meta>
</office:document-meta>
</file>