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ud-Loosdrechtsedijk 1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april 2022 heeft de gemeente Wijdemeren een aanvraag evenementenvergunning ontvangen voor aanvraag evenementenvergunning - JazzFestival op 17 sep 2022 op de locatie Oud-Loosdrechtsedijk 117 te Loosdrecht. De aanvraag is geregistreerd onder zaaknummer Z.7199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9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544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Oud-Loosdrechtsedijk 117 te Loosd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47</meta:user-defined>
    <meta:user-defined meta:name="OVERHEIDop.GmbID/DC.identifier">gmb-2022-405447</meta:user-defined>
    <meta:user-defined meta:name="OVERHEIDop.versieInformatie"/>
  </office:meta>
</office:document-meta>
</file>