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sidunalaan 4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2 een besluit genomen op de aanvraag met zaaknummer WABO-2022-240 voor een omgevingsvergunning op locatie Lisidunalaan 42 te Leusden. De vergunning is toegekend. Het besluit betreft het realiseren van een dakserre aan voorzij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8 september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05436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43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43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isidunalaan 42 te Leusden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436</meta:user-defined>
    <meta:user-defined meta:name="OVERHEIDop.GmbID/DC.identifier">gmb-2022-405436</meta:user-defined>
    <meta:user-defined meta:name="OVERHEIDop.versieInformatie"/>
  </office:meta>
</office:document-meta>
</file>