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raat 4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een besluit genomen op de aanvraag met zaaknummer 2022-01451 voor een omgevingsvergunning op locatie Torenstraat 4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543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3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3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orenstraat 47 in Numansdorp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31</meta:user-defined>
    <meta:user-defined meta:name="OVERHEIDop.GmbID/DC.identifier">gmb-2022-405431</meta:user-defined>
    <meta:user-defined meta:name="OVERHEIDop.versieInformatie"/>
  </office:meta>
</office:document-meta>
</file>