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oor het organiseren van een menwedstrijd op 11 september 2022 op locatie Kraaiheuvelstraat 4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8 juli 2022 een melding vergunningsvrij evenement ontvangen voor het organiseren van een menwedstrijd op 11 september 2022 op locatie Kraaiheuvelstraat 4 in Achtmaal. De melding is geregistreerd onder zaaknummer Z22-003904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2-003904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542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oor het organiseren van een menwedstrijd op 11 september 2022 op locatie Kraaiheuvelstraat 4 in Achtmaa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29</meta:user-defined>
    <meta:user-defined meta:name="OVERHEIDop.GmbID/DC.identifier">gmb-2022-405429</meta:user-defined>
    <meta:user-defined meta:name="OVERHEIDop.versieInformatie"/>
  </office:meta>
</office:document-meta>
</file>