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A Slochteren, Verleende omgevingsvergunning (reguliere procedure) Z2022-004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A, 9621 AL te Slochteren, voor tijdelijke opvang van Oekraïense vluchtelingen, 05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4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10A Slochteren, Verleende omgevingsvergunning (reguliere procedure) Z2022-004436</meta:user-defined>
    <meta:user-defined meta:name="DCTERMS.W3CDTF/DCTERMS.available">2022-09-09</meta:user-defined>
    <meta:user-defined meta:name="DCTERMS.W3CDTF/OVERHEIDop.jaargang">2022</meta:user-defined>
    <meta:user-defined meta:name="OVERHEIDop.publicationIssue">405422</meta:user-defined>
    <meta:user-defined meta:name="OVERHEIDop.GmbID/DC.identifier">gmb-2022-405422</meta:user-defined>
    <meta:user-defined meta:name="OVERHEIDop.versieInformatie"/>
  </office:meta>
</office:document-meta>
</file>