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Pipeluurseweg in Olburgen, het kappen van 20 bomen</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ingediend voor een omgevingsvergunning. De aanvraag is geregistreerd onder kenmerk 187611660. De aanvraag gaat over het kappen van 20 bomen aan de nabij Pipeluurseweg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541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mgevingsvergunning: nabij Pipeluurseweg in Olburgen, het kappen van 20 bomen</meta:user-defined>
    <meta:user-defined meta:name="DCTERMS.W3CDTF/DCTERMS.available">2022-09-09</meta:user-defined>
    <meta:user-defined meta:name="DCTERMS.W3CDTF/OVERHEIDop.jaargang">2022</meta:user-defined>
    <meta:user-defined meta:name="OVERHEIDop.externeBijlage">Aanvraagformulier (publiceerbare versie)|exb-2022-50506</meta:user-defined>
    <meta:user-defined meta:name="OVERHEIDop.publicationIssue">405416</meta:user-defined>
    <meta:user-defined meta:name="OVERHEIDop.GmbID/DC.identifier">gmb-2022-405416</meta:user-defined>
    <meta:user-defined meta:name="OVERHEIDop.versieInformatie"/>
  </office:meta>
</office:document-meta>
</file>