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- Evenementen/activiteiten Willemsvaart 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oktober 2022</text:p>
            <text:p text:style-name="common-al">Locatie: Zuid Willemsvaart</text:p>
            <text:p text:style-name="common-al">Activiteit: Roei-evenement Willemsvaart Regatta</text:p>
            <text:p text:style-name="common-al"/>
            <text:p text:style-name="common-al">Deze vergunning is aangevraagd op grond van artikel 2:10 van de Algemene plaatselijke verordening. U kunt uw schriftelijke zienswijzen voor dit evenement vóór 25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4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 Willemsvaart - Evenementen/activiteiten Willemsvaart Regatt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13</meta:user-defined>
    <meta:user-defined meta:name="OVERHEIDop.GmbID/DC.identifier">gmb-2022-405413</meta:user-defined>
    <meta:user-defined meta:name="OVERHEIDop.versieInformatie"/>
  </office:meta>
</office:document-meta>
</file>