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wijderen van een muur        Van Wickevoort Crommelinlaan 14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 september 2022 een aanvraag omgevingsvergunning voor het verwijderen van een muur van de garage.  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05404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404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404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erwijderen van een muur        Van Wickevoort Crommelinlaan 14 Bloemendaal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404</meta:user-defined>
    <meta:user-defined meta:name="OVERHEIDop.GmbID/DC.identifier">gmb-2022-405404</meta:user-defined>
    <meta:user-defined meta:name="OVERHEIDop.versieInformatie"/>
  </office:meta>
</office:document-meta>
</file>