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op aanvraag wijziging aanhangsel van Drank en horecavergunning slijterij Vomar Vijzelstraat191, 1781 TR Den Helder.Verleend : 24-02-2022</text:p>
            <text:p text:style-name="common-al"/>
            <text:p text:style-name="common-al">Zaaknummer: 2022-002905</text:p>
            <text:p text:style-name="common-al"/>
            <text:p text:style-name="last-al">Heeft u vragen over een aanvraag of wilt u de aanvraag inzien? Neem dan telefonisch contact op metde gemeente Den Helder via telefoonnummer 1402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0540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40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40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op aanvraag wijziging aanhangsel van Drank en horecavergunning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540</meta:user-defined>
    <meta:user-defined meta:name="OVERHEIDop.GmbID/DC.identifier">gmb-2022-40540</meta:user-defined>
    <meta:user-defined meta:name="OVERHEIDop.versieInformatie"/>
  </office:meta>
</office:document-meta>
</file>