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Donk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1 een melding mobiel breken ontvangen voor het mobiel breken van bouw en sloopafval op de locatie Donk 2 te Kessel. De melding is geregistreerd onder zaaknummer 18942495346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breken van bouw en sloopafval Donk 2 te Kess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54</meta:user-defined>
    <meta:user-defined meta:name="OVERHEIDop.GmbID/DC.identifier">gmb-2022-4054</meta:user-defined>
    <meta:user-defined meta:name="OVERHEIDop.versieInformatie"/>
  </office:meta>
</office:document-meta>
</file>