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(A) voor de Locomotion Reünie bij Snowworld aan de Buytenparklaan 30 te Zoetermeer op 24 sept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7 september 2022 een besluit verzonden op de aanvraag met zaaknummer 2022-057615 voor het evenement Locomotion Reunie op locatie Buytenparklaan 30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539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9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9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uytenparklaan 30 te Zoetermeer</meta:user-defined>
    <dc:language>nl</dc:language>
    <meta:user-defined meta:name="OVERHEIDop.locatietype/OVERHEIDop.gebiedsmarkering">Punt</meta:user-defined>
    <meta:user-defined meta:name="DC.title">Kennisgeving besluit evenementenvergunning (A) voor de Locomotion Reünie bij Snowworld aan de Buytenparklaan 30 te Zoetermeer op 24 september 2022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399</meta:user-defined>
    <meta:user-defined meta:name="OVERHEIDop.GmbID/DC.identifier">gmb-2022-405399</meta:user-defined>
    <meta:user-defined meta:name="OVERHEIDop.versieInformatie"/>
  </office:meta>
</office:document-meta>
</file>