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tal om biologische legkippen te houden, Veenhuizerweg 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0928</text:p>
            <text:p text:style-name="common-al">Ontvangen op: 02-09-2022</text:p>
            <text:p text:style-name="common-al">Locatie: Veenhuizerweg 8 7751SR Dalen</text:p>
            <text:p text:style-name="common-al">Projectomschrijving: het bouwen van een stal om biologische legkippen te houd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539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9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9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2-010928</meta:user-defined>
    <meta:user-defined meta:name="DCTERMS.abstract">het bouwen van een stal om biologische legkippen te houden</meta:user-defined>
    <dc:language>nl</dc:language>
    <meta:user-defined meta:name="OVERHEIDop.locatietype/OVERHEIDop.gebiedsmarkering">Punt</meta:user-defined>
    <meta:user-defined meta:name="DC.title">Omgevingsvergunning – ontvangst aanvraag: het bouwen van een stal om biologische legkippen te houden, Veenhuizerweg 8 te Dalen</meta:user-defined>
    <meta:user-defined meta:name="DCTERMS.W3CDTF/DCTERMS.available">2022-09-09</meta:user-defined>
    <meta:user-defined meta:name="DCTERMS.W3CDTF/OVERHEIDop.jaargang">2022</meta:user-defined>
    <meta:user-defined meta:name="OVERHEIDop.publicationIssue">405397</meta:user-defined>
    <meta:user-defined meta:name="OVERHEIDop.GmbID/DC.identifier">gmb-2022-405397</meta:user-defined>
    <meta:user-defined meta:name="OVERHEIDop.versieInformatie"/>
  </office:meta>
</office:document-meta>
</file>