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, t.h.v. nr.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V-2022-4699 voor een omgevingsvergunning : het vellen van 1 populier, op locatie Hanenberglanden, t.h.v. nr. 2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3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nenberglanden, t.h.v. nr. 26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87</meta:user-defined>
    <meta:user-defined meta:name="OVERHEIDop.GmbID/DC.identifier">gmb-2022-405387</meta:user-defined>
    <meta:user-defined meta:name="OVERHEIDop.versieInformatie"/>
  </office:meta>
</office:document-meta>
</file>