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gevelplaten      Spechtlaan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2 een aanvraag omgevingsvergunning voor het wijzigen van de houten gevelplaten door rabat voor de gevelisolati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38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gevelplaten      Spechtlaan 2 Aerdenhou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83</meta:user-defined>
    <meta:user-defined meta:name="OVERHEIDop.GmbID/DC.identifier">gmb-2022-405383</meta:user-defined>
    <meta:user-defined meta:name="OVERHEIDop.versieInformatie"/>
  </office:meta>
</office:document-meta>
</file>