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passingen woning Naaldenveldweg 7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 september 2022 een aanvraag omgevingsvergunning voor het aanpassen van de gevels en kozijnen van de bestaande woning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5373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37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37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aanpassingen woning Naaldenveldweg 7 Aerdenhout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373</meta:user-defined>
    <meta:user-defined meta:name="OVERHEIDop.GmbID/DC.identifier">gmb-2022-405373</meta:user-defined>
    <meta:user-defined meta:name="OVERHEIDop.versieInformatie"/>
  </office:meta>
</office:document-meta>
</file>