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uurstedeweg 2 Deventer (Z2022-00008097)</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8097, Duurstedeweg 2 in Deventer, de functie ‘distributiecentrum Jongeneel’ vervalt. Het gebouw krijgt een andere functie en wordt afgesplitst van de bedrijfslocatie van Jongeneel. De gebouwindeling wordt aangepast.</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3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Duurstedeweg 2 Deventer (Z2022-00008097)</meta:user-defined>
    <meta:user-defined meta:name="DCTERMS.W3CDTF/DCTERMS.available">2022-09-09</meta:user-defined>
    <meta:user-defined meta:name="DCTERMS.W3CDTF/OVERHEIDop.jaargang">2022</meta:user-defined>
    <meta:user-defined meta:name="OVERHEIDop.publicationIssue">405368</meta:user-defined>
    <meta:user-defined meta:name="OVERHEIDop.GmbID/DC.identifier">gmb-2022-405368</meta:user-defined>
    <meta:user-defined meta:name="OVERHEIDop.versieInformatie"/>
  </office:meta>
</office:document-meta>
</file>