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an Hackfoortmarke 25 8016EN Zwolle [0193ESUITE22822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82252022</text:p>
            <text:p text:style-name="common-al">Ingekomen: 06-09-2022</text:p>
            <text:p text:style-name="common-al">Locatie: Van Hackfoortmarke 25 8016EN Zwolle</text:p>
            <text:p text:style-name="common-al">Projectomschrijving: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536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6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6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8225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plaatsen dakkapel, Van Hackfoortmarke 25 8016EN Zwolle [0193ESUITE2282252022]</meta:user-defined>
    <meta:user-defined meta:name="DCTERMS.W3CDTF/DCTERMS.available">2022-09-09</meta:user-defined>
    <meta:user-defined meta:name="DCTERMS.W3CDTF/OVERHEIDop.jaargang">2022</meta:user-defined>
    <meta:user-defined meta:name="OVERHEIDop.publicationIssue">405366</meta:user-defined>
    <meta:user-defined meta:name="OVERHEIDop.GmbID/DC.identifier">gmb-2022-405366</meta:user-defined>
    <meta:user-defined meta:name="OVERHEIDop.versieInformatie"/>
  </office:meta>
</office:document-meta>
</file>