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Oosterweg 26, Oosterend - Nieuwbouw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 GL) Oosterweg 26, Oosterend: 3217690 Nieuwbouw van een machineberging. De uiterste beslisdatum is 1 novem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36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6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6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7690</meta:user-defined>
    <dc:language>nl</dc:language>
    <meta:user-defined meta:name="OVERHEIDop.locatietype/OVERHEIDop.gebiedsmarkering">Adres</meta:user-defined>
    <meta:user-defined meta:name="DC.title">Gemeente Texel – Omgevingsvergunning verlengen beslistermijn – Oosterweg 26, Oosterend - Nieuwbouw van een machineberg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65</meta:user-defined>
    <meta:user-defined meta:name="OVERHEIDop.GmbID/DC.identifier">gmb-2022-405365</meta:user-defined>
    <meta:user-defined meta:name="OVERHEIDop.versieInformatie"/>
  </office:meta>
</office:document-meta>
</file>