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okverhoging dakkapel, Kuimgaarden 9 7478A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18173</text:p>
            <text:p text:style-name="common-al">Ingekomen: 25-08-2022</text:p>
            <text:p text:style-name="common-al">Locatie: Kuimgaarden 9 7478AN Diepenheim</text:p>
            <text:p text:style-name="common-al">Projectomschrijving: het bouwen van een nokverhoging dakkapel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536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6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8173</meta:user-defined>
    <meta:user-defined meta:name="DCTERMS.abstract">het bouwen van een nokverhoging dakkapel</meta:user-defined>
    <dc:language>nl</dc:language>
    <meta:user-defined meta:name="OVERHEIDop.locatietype/OVERHEIDop.gebiedsmarkering">Punt</meta:user-defined>
    <meta:user-defined meta:name="DC.title">Aanvraag omgevingsvergunning, het bouwen van een nokverhoging dakkapel, Kuimgaarden 9 7478AN Diepenhei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363</meta:user-defined>
    <meta:user-defined meta:name="OVERHEIDop.GmbID/DC.identifier">gmb-2022-405363</meta:user-defined>
    <meta:user-defined meta:name="OVERHEIDop.versieInformatie"/>
  </office:meta>
</office:document-meta>
</file>