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mmelmarkten Steentjes in Silvolde,</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burgemeester een besluit genomen op de aanvraag voor het organiseren van rommelmarkten op 23 oktober 2022, 20 november 2022, 12 december 2022, 15 januari 2023 en 12 februari 2022 op de locatie Tuincentrum Steentjes, Oude Dinxperloseweg 68 in Silvolde.</text:p>
            <text:p text:style-name="common-al">Het besluit is verzonden op 6 sept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536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6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6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rommelmarkten Steentjes in Silvolde,</meta:user-defined>
    <meta:user-defined meta:name="DCTERMS.W3CDTF/DCTERMS.available">2022-09-09</meta:user-defined>
    <meta:user-defined meta:name="DCTERMS.W3CDTF/OVERHEIDop.jaargang">2022</meta:user-defined>
    <meta:user-defined meta:name="OVERHEIDop.externeBijlage">rommelmarkt Steentjes|exb-2022-50493</meta:user-defined>
    <meta:user-defined meta:name="OVERHEIDop.publicationIssue">405362</meta:user-defined>
    <meta:user-defined meta:name="OVERHEIDop.GmbID/DC.identifier">gmb-2022-405362</meta:user-defined>
    <meta:user-defined meta:name="OVERHEIDop.versieInformatie"/>
  </office:meta>
</office:document-meta>
</file>