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Stadionplein 3 (zaaknummer 16487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7 september 2022 </text:span>voor:</text:p>
            <text:p text:style-name="common-al">
            <text:span text:style-name="nadrukvet">Racesquare Zwolle B.V.</text:span> ten behoeve van het exploiteren van een horecagelegenheid aan het <text:span text:style-name="nadrukvet">Stadionplein 3</text:span><text:span text:style-name="nadrukvet"> in</text:span><text:span text:style-name="nadrukvet">Zwolle</text:span>:</text:p>
            <text:list text:style-name="id1-3-2-1-1-3">
              <text:list-item text:style-override="id1-3-2-1-1-3-1">
                <text:number>•</text:number>
                <text:p text:style-name="al">een alcoholvergunning op grond van artikel 3 van de Alcoholwet</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36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Stadionplein 3 (zaaknummer 164875-2022)</meta:user-defined>
    <meta:user-defined meta:name="DCTERMS.W3CDTF/DCTERMS.available">2022-09-09</meta:user-defined>
    <meta:user-defined meta:name="DCTERMS.W3CDTF/OVERHEIDop.jaargang">2022</meta:user-defined>
    <meta:user-defined meta:name="OVERHEIDop.publicationIssue">405361</meta:user-defined>
    <meta:user-defined meta:name="OVERHEIDop.GmbID/DC.identifier">gmb-2022-405361</meta:user-defined>
    <meta:user-defined meta:name="OVERHEIDop.versieInformatie"/>
  </office:meta>
</office:document-meta>
</file>