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-</text:number>
                <text:p text:style-name="al">het creëren van een extra oprit op het perceel Jhr. Van Nahuysstraat 48, ontvangen 26 augustus 2022</text:p>
              </text:list-item>
              <text:list-item text:style-override="id1-3-2-1-1-4-2">
                <text:number>-</text:number>
                <text:p text:style-name="al">het samenvoegen van bijgebouwen op het perceel Lemelerweg 12, ontvangen 29 augustus 2022</text:p>
                <text:p text:style-name="al"/>
              </text:list-item>
            </text:list>
            <text:p text:style-name="common-al">
            <text:span text:style-name="nadrukvet">Vilsteren</text:span>
          </text:p>
            <text:p text:style-name="common-al">- het verbouwen van een boerderij op het perceel Siegersteeg 2, ontvangen 29 augustus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3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54</meta:user-defined>
    <meta:user-defined meta:name="OVERHEIDop.GmbID/DC.identifier">gmb-2022-405354</meta:user-defined>
    <meta:user-defined meta:name="OVERHEIDop.versieInformatie"/>
  </office:meta>
</office:document-meta>
</file>