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– Omgevingsvergunning verlengen beslistermijn – Ruijslaan (sectie H, nummer 2613, 2615, 2617, 2618, 3300, 3463 en 3663), De Koog - Aanleg natuurvriendelijke oever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6 AZ) Ruijslaan (sectie H, nummer 2613, 2615, 2617, 2618, 3300, 3463 en 3663), De Koog: 3210346 Aanleg natuurvriendelijke oevers. De uiterste beslisdatum is 21 oktober 2022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534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4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4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0346</meta:user-defined>
    <dc:language>nl</dc:language>
    <meta:user-defined meta:name="OVERHEIDop.locatietype/OVERHEIDop.gebiedsmarkering">Punt</meta:user-defined>
    <meta:user-defined meta:name="DC.title">Gemeente Texel – Omgevingsvergunning verlengen beslistermijn – Ruijslaan (sectie H, nummer 2613, 2615, 2617, 2618, 3300, 3463 en 3663), De Koog - Aanleg natuurvriendelijke oevers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347</meta:user-defined>
    <meta:user-defined meta:name="OVERHEIDop.GmbID/DC.identifier">gmb-2022-405347</meta:user-defined>
    <meta:user-defined meta:name="OVERHEIDop.versieInformatie"/>
  </office:meta>
</office:document-meta>
</file>