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upinestraat/Hummeloseweg ong. in Zelhem,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ingediend voor een omgevingsvergunning. De aanvraag is geregistreerd onder kenmerk 187610950. De aanvraag gaat over het bouwen van 12 woningen aan de Lupinestraat/Hummeloseweg ong.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534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: Lupinestraat/Hummeloseweg ong. in Zelhem, het bouwen van 12 woning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46</meta:user-defined>
    <meta:user-defined meta:name="OVERHEIDop.GmbID/DC.identifier">gmb-2022-405346</meta:user-defined>
    <meta:user-defined meta:name="OVERHEIDop.versieInformatie"/>
  </office:meta>
</office:document-meta>
</file>